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V_237_rgula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/>
    </style:style>
    <style:style style:name="ce10" style:family="table-cell" style:parent-style-name="V_237_rgula" style:data-style-name="N35"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176388888889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ARGOS</text:p>
          </table:table-cell>
          <table:table-cell office:value-type="string" table:style-name="ce7">
            <text:p>PONTO INICIAL (R$)</text:p>
          </table:table-cell>
          <table:table-cell office:value-type="string" table:style-name="ce7">
            <text:p>PONTO FINAL (R$)</text:p>
          </table:table-cell>
          <table:table-cell office:value-type="string" table:style-name="ce2">
            <text:p>NÚMERO DE EMPREGADO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PRENDIZ(100hrs)</text:p>
          </table:table-cell>
          <table:table-cell office:value-type="float" office:value="684.15" table:style-name="ce8">
            <text:p><text:s/>684,15<text:s/></text:p>
          </table:table-cell>
          <table:table-cell office:value-type="float" office:value="684.15" table:style-name="ce9">
            <text:p><text:s/>684,15<text:s/></text:p>
          </table:table-cell>
          <table:table-cell office:value-type="float" office:value="23" table:style-name="ce4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UXILIAR ADMINISTRATIVO;AUXILIAR SERVICOS;MERENDEIRO</text:p>
          </table:table-cell>
          <table:table-cell office:value-type="float" office:value="1041.9300041677202" table:style-name="ce8">
            <text:p><text:s/>1.041,93<text:s/></text:p>
          </table:table-cell>
          <table:table-cell office:value-type="float" office:value="2094.4373999999998" table:style-name="ce9">
            <text:p><text:s/>2.094,44<text:s/></text:p>
          </table:table-cell>
          <table:table-cell office:value-type="float" office:value="46" table:style-name="ce4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UXILIAR ENFERMAGEM;AUXILIAR LABORATORIO;AUXILIAR MANUTENCAO</text:p>
          </table:table-cell>
          <table:table-cell office:value-type="float" office:value="1482.2231999999999" table:style-name="ce8">
            <text:p><text:s/>1.482,22<text:s/></text:p>
          </table:table-cell>
          <table:table-cell office:value-type="float" office:value="2223.3347999999996" table:style-name="ce9">
            <text:p><text:s/>2.223,33<text:s/></text:p>
          </table:table-cell>
          <table:table-cell office:value-type="float" office:value="9" table:style-name="ce4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MONITOR;TECNICO MANUTENCAO</text:p>
          </table:table-cell>
          <table:table-cell office:value-type="float" office:value="1592.8900063715603" table:style-name="ce8">
            <text:p><text:s/>1.592,89<text:s/></text:p>
          </table:table-cell>
          <table:table-cell office:value-type="float" office:value="2389.3397999999997" table:style-name="ce9">
            <text:p><text:s/>2.389,34<text:s/></text:p>
          </table:table-cell>
          <table:table-cell office:value-type="float" office:value="38" table:style-name="ce4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MOTORISTA;OPERADOR DE ESTOQUE</text:p>
          </table:table-cell>
          <table:table-cell office:value-type="float" office:value="1814.1992" table:style-name="ce8">
            <text:p><text:s/>1.814,20<text:s/></text:p>
          </table:table-cell>
          <table:table-cell office:value-type="float" office:value="2721.2987999999996" table:style-name="ce9">
            <text:p><text:s/>2.721,30<text:s/>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SSISTENTE ADMINISTRATIVO;ASSISTENTE COMERCIAL OPERACOES;ASSISTENTE LOGISTICA;ASSISTENTE PEDAGOGICO;ASSISTENTE TECNICO (M);ATENDENTE COBRANCA(150hrs);MOTORISTA CARRETA MOVEIS;MOTORISTA EXECUTIVO;TECNICO ENFERMAGEM;TECNICO ENFERMAGEM DO TRABALHO (M);VENDEDOR PESSOA FISICA</text:p>
          </table:table-cell>
          <table:table-cell office:value-type="float" office:value="1546.6400061865602" table:style-name="ce8">
            <text:p><text:s/>1.546,64<text:s/></text:p>
          </table:table-cell>
          <table:table-cell office:value-type="float" office:value="3211.5821999999998" table:style-name="ce9">
            <text:p><text:s/>3.211,58<text:s/></text:p>
          </table:table-cell>
          <table:table-cell office:value-type="float" office:value="261" table:style-name="ce4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NALISTA ADMINISTRATIVO JR;ANALISTA EVENTOS JR;TECNICO DE ENSINO PL (M);TECNICO RADIOLOGIA (120hrs);TECNICO SEGURANCA DO TRABALHO;ANALISTA LOGISTICA JR;ANALISTA PATRIMONIO JR</text:p>
          </table:table-cell>
          <table:table-cell office:value-type="float" office:value="2321" table:style-name="ce8">
            <text:p><text:s/>2.321,00<text:s/></text:p>
          </table:table-cell>
          <table:table-cell office:value-type="float" office:value="7697" table:style-name="ce8">
            <text:p><text:s/>7.697,00<text:s/></text:p>
          </table:table-cell>
          <table:table-cell office:value-type="float" office:value="95" table:style-name="ce5">
            <text:p>9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NALISTA ADMINISTRATIVO PL;ANALISTA COMPRAS JR;ANALISTA COMUNICACAO JR;ANALISTA CONTABIL JR;ANALISTA CULTURA JR;ANALISTA EDUCACAO E NEGOCIO JR;ANALISTA EDUCACAO JR;ANALISTA FINANCEIRO JR;ANALISTA MARKETING JR;ANALISTA NEGOCIO JR;ANALISTA PATRIMONIO PL;ANALISTA PLANEJAMENTO COMERCIAL JR;ANALISTA PLANEJAMENTO E ORCAMENTO JR;ANALISTA PROCESSOS JR;ANALISTA RH JR;ANALISTA SEGURANCA E SAUDE JR;ANALISTA SERVICOS ADM JR;ANALISTA TECNICO JR;ANALISTA TI JR;AUDITOR JR;BIBLIOTECARIO JR;COMPRADOR JR;DESIGNER JR;ENFERMEIRO;ORIENTADOR PEDAGOGICO;PROFESSOR DE EDUCACAO FISICA;VENDEDOR I;ANALISTA EVENTOS PL;ANALISTA COMERCIAL JR;ANALISTA PLANEJAMENTO COMPRAS JR;PSICOLOGO;ANALISTA RELACIONAMENTO JR;ANALISTA PDI JR (M)</text:p>
          </table:table-cell>
          <table:table-cell office:value-type="float" office:value="2984.6600119386403" table:style-name="ce8">
            <text:p><text:s/>2.984,66<text:s/></text:p>
          </table:table-cell>
          <table:table-cell office:value-type="float" office:value="5475.54" table:style-name="ce8">
            <text:p><text:s/>5.475,54<text:s/></text:p>
          </table:table-cell>
          <table:table-cell office:value-type="float" office:value="205" table:style-name="ce5">
            <text:p>2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DVOGADO JR;ANALISTA ADMINISTRATIVO SR;ANALISTA BI PL;ANALISTA COMERCIAL PL;ANALISTA COMPRAS PL;ANALISTA COMUNICACAO PL;ANALISTA CONTABIL PL;ANALISTA CULTURA PL;ANALISTA EDUCACAO PL;ANALISTA EVENTOS SR;ANALISTA FINANCEIRO PL;ANALISTA MARKETING PL;ANALISTA MIDIA PL;ANALISTA NEGOCIO PL;ANALISTA PDI PL (M);ANALISTA PLANEJAMENTO COMERCIAL PL;ANALISTA PLANEJAMENTO COMPRAS PL;ANALISTA PLANEJAMENTO E ORCAMENTO PL;ANALISTA PROCESSOS PL;ANALISTA PROJETOS PL;ANALISTA QUALIDADE EDUCACAO PL;ANALISTA RH PL;ANALISTA SEGURANCA E SAUDE PL;ANALISTA SERVICOS ADM PL;ANALISTA TECNICO PL;ANALISTA TI PL;ASSISTENTE SOCIAL;COMPRADOR PL;DESIGNER PL;EDITOR DE VIDEO PL;ENFERMEIRO DO TRABALHO;FISIOTERAPEUTA;FONOAUDIOLOGO;NUTRICIONISTA;ROTEIRISTA PL;VENDEDOR II;ANALISTA COMERCIAL OPERACOES SR;ANALISTA DESENVOLVIMENTO SISTEMAS PL;ANALISTA INOVACAO JR;LIDER MANUTENCAO;PROJETISTA PL;ANALISTA ORCAMENTO E CUSTOS PL;ANALISTA INOVACAO JR</text:p>
          </table:table-cell>
          <table:table-cell office:value-type="float" office:value="4647.1840000000002" table:style-name="ce8">
            <text:p><text:s/>4.647,18<text:s/></text:p>
          </table:table-cell>
          <table:table-cell office:value-type="float" office:value="6970.7759999999989" table:style-name="ce8">
            <text:p><text:s/>6.970,78<text:s/></text:p>
          </table:table-cell>
          <table:table-cell office:value-type="float" office:value="140" table:style-name="ce5">
            <text:p>1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NALISTA COMERCIAL SR;ANALISTA COMPRAS SR;ANALISTA COMUNICACAO SR;ANALISTA CULTURA SR;ANALISTA EDUCACAO SR;ANALISTA EDUCACAO E NEGOCIO SR;ANALISTA FINANCEIRO SR;ANALISTA GOVERNANCA CORPORATIVA SR;ANALISTA MARKETING SR;ANALISTA NEGOCIO SR;ANALISTA ORCAMENTO E CUSTOS SR;ANALISTA PDI SR (M);ANALISTA PLANEJAMENTO COMPRAS SR;ANALISTA PROJETOS SR;ANALISTA RELACOES INSTITUCIONAIS SR;ANALISTA RELACOES INTERNACIONAIS SR;ANALISTA RH SR;ANALISTA SEGURANCA E SAUDE SR;ANALISTA SERVICOS ADM SR;ANALISTA TECNICO SR;ANALISTA TI SR;AUDITOR SR;COMPRADOR SR;DESIGNER SR;PESQUISADOR I;PROJETISTA SR;SECRETARIA EXECUTIVO;ANALISTA PLANEJAMENTO E ORCAMENTO SR;ANALISTA PROCESSOS SR;ANALISTA SEGURANCA INFORMACAO SR;ADVOGADO PL;ANALISTA DESENVOLVIMENTO SISTEMAS SR;ANALISTA PLANEJAMENTO COMERCIAL SR;ANALISTA QUALIDADE EDUCACAO SR</text:p>
          </table:table-cell>
          <table:table-cell office:value-type="float" office:value="5878.9040000000005" table:style-name="ce8">
            <text:p><text:s/>5.878,90<text:s/></text:p>
          </table:table-cell>
          <table:table-cell office:value-type="float" office:value="8818.3559999999998" table:style-name="ce8">
            <text:p><text:s/>8.818,36<text:s/></text:p>
          </table:table-cell>
          <table:table-cell office:value-type="float" office:value="83" table:style-name="ce5">
            <text:p>8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DVOGADO SR;CONSULTOR NEGOCIO;CONSULTOR PDI (M);CONSULTOR QUALIDADE EDUCACAO;CONSULTOR RH;CONSULTOR RISCOS E COMPLIANCE;CONSULTOR TI;COORDENADOR ACOES ESTRATEGICAS;COORDENADOR APOIO EXECUTIVO;COORDENADOR CULTURA;COORDENADOR DE EVENTOS;COORDENADOR DE VENDAS;COORDENADOR EDUCACAO;COORDENADOR LOGISTICA;SUPERVISOR COBRANCA;SUPERVISOR FINANCEIRO;SUPERVISOR DE EVENTOS;SUPERVISOR TI;COORDENADOR PROJETOS;SUPERVISOR ADMINISTRATIVO;COORDENADOR PROCESSOS;COORDENADOR MONITORAMENTO E CONTROLE</text:p>
          </table:table-cell>
          <table:table-cell office:value-type="float" office:value="7383.0000295320006" table:style-name="ce8">
            <text:p><text:s/>7.383,00<text:s/></text:p>
          </table:table-cell>
          <table:table-cell office:value-type="float" office:value="11420.94" table:style-name="ce8">
            <text:p><text:s/>11.420,94<text:s/></text:p>
          </table:table-cell>
          <table:table-cell office:value-type="float" office:value="76" table:style-name="ce5">
            <text:p>7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RQUITETO TI;COORDENADOR ADMINISTRATIVO;COORDENADOR COMPRAS;COORDENADOR CONTABILIDADE;COORDENADOR EDUCACAO E NEGOCIO;COORDENADOR ENGENHARIA PROCESSOS;COORDENADOR FINANCEIRO;COORDENADOR MARKETING E COMUNICACAO;COORDENADOR NEGOCIO;COORDENADOR OPERACOES;COORDENADOR PLANEJAMENTO;COORDENADOR RH;COORDENADOR SEGURANCA E SAUDE;COORDENADOR TI;ESPECIALISTA RH;GERENTE CULTURA;COORDENADOR PDI;COORDENADOR GOVERNANCA CORPORATIVA;ESPECIALISTA OPERACOES;COORDENADOR MARKETING;COORDENADOR PLANEJAMENTO COMPRAS;COORDENADOR OBRAS E MANUTENCAO;COORDENADOR SERVICOS ADMINISTRATIVOS;ESPECIALISTA FINANCEIRO;ESPECIALISTA COMPRAS;ENGENHEIRO AMBIENTAL;ESPECIALISTA INOVACAO;COORDENADOR TECNICO DE ALIMENTACAO</text:p>
          </table:table-cell>
          <table:table-cell office:value-type="float" office:value="7613.96" table:style-name="ce8">
            <text:p><text:s/>7.613,96<text:s/></text:p>
          </table:table-cell>
          <table:table-cell office:value-type="float" office:value="15453" table:style-name="ce8">
            <text:p><text:s/>15.453,00<text:s/></text:p>
          </table:table-cell>
          <table:table-cell office:value-type="float" office:value="61" table:style-name="ce5">
            <text:p>61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GERENTE AUDITORIA;GERENTE CONTABILIDADE;GERENTE DE PROJETOS E PROCESSOS;GERENTE SEGURANCA E SAUDE;MEDICO DO TRABALHO (M);MEDICO ESPECIALISTA (M);GERENTE DE NEGOCIO;GERENTE MARKETING E COMUNICACAO;MEDICO ESPECIALISTA (H);GERENTE RISCOS E COMPLIANCE</text:p>
          </table:table-cell>
          <table:table-cell office:value-type="float" office:value="13199.608" table:style-name="ce8">
            <text:p><text:s/>13.199,61<text:s/></text:p>
          </table:table-cell>
          <table:table-cell office:value-type="float" office:value="19799.411999999997" table:style-name="ce8">
            <text:p><text:s/>19.799,41<text:s/>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GERENTE COMPRAS;GERENTE EDUCACAO E NEGOCIO;GERENTE RECURSOS HUMANOS;GERENTE DE ADMINISTRACAO;GERENTE ENGENHARIA E GESTAO PATRIMONIAL;GERENTE PDI</text:p>
          </table:table-cell>
          <table:table-cell office:value-type="float" office:value="15688.480062753919" table:style-name="ce10">
            <text:p><text:s/>15.688,48<text:s/></text:p>
          </table:table-cell>
          <table:table-cell office:value-type="float" office:value="28111.475999999999" table:style-name="ce9">
            <text:p><text:s/>28.111,48<text:s/>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GERENTE EXECUTIVO JURIDICO RISCOS E COMPLIANCE;GERENTE EXECUTIVO SEGURANCA E SAUDE;GERENTE EXECUTIVO EDUCACAO;GERENTE EXECUTIVO DE MARKETING DE SERVICOS;GERENTE EXECUTIVO DE APOIO E SERVICOS ADMINISTRATIVOS;GERENTE EXECUTIVO DE SUPORTE E DESENVOLVIMENTO ORGANIZACIONA;GERENTE EXECUTIVO GOVERNANCA, PLANEJAMENTO E ORCAMENTO</text:p>
          </table:table-cell>
          <table:table-cell office:value-type="float" office:value="24380.616000000002" table:style-name="ce10">
            <text:p><text:s/>24.380,62<text:s/></text:p>
          </table:table-cell>
          <table:table-cell office:value-type="float" office:value="49429.111592778987" table:style-name="ce9">
            <text:p><text:s/>49.429,11<text:s/></text:p>
          </table:table-cell>
          <table:table-cell office:value-type="float" office:value="7" table:style-name="ce4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SUPERINTENDENTE SESI/IEL E DIRETOR REGIONAL SENAI</text:p>
          </table:table-cell>
          <table:table-cell office:value-type="float" office:value="33000" table:style-name="ce10">
            <text:p><text:s/>33.000,00<text:s/></text:p>
          </table:table-cell>
          <table:table-cell office:value-type="float" office:value="63209.69" table:style-name="ce10">
            <text:p><text:s/>63.209,69<text:s/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SSESSOR</text:p>
          </table:table-cell>
          <table:table-cell office:value-type="float" office:value="12824.91" table:style-name="ce10">
            <text:p><text:s/>12.824,91<text:s/></text:p>
          </table:table-cell>
          <table:table-cell office:value-type="float" office:value="17897.599999999999" table:style-name="ce10">
            <text:p><text:s/>17.897,60<text:s/>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ARQUITETO;ENGENHEIRO;ENGENHEIRO SEGURANCA TRABALHO</text:p>
          </table:table-cell>
          <table:table-cell office:value-type="float" office:value="10302" table:style-name="ce10">
            <text:p><text:s/>10.302,00<text:s/></text:p>
          </table:table-cell>
          <table:table-cell office:value-type="float" office:value="15453" table:style-name="ce10">
            <text:p><text:s/>15.453,00<text:s/>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MEDICO DO TRABALHO (H)</text:p>
          </table:table-cell>
          <table:table-cell office:value-type="float" office:value="65.998040000000003" table:style-name="ce10">
            <text:p><text:s/>66,00<text:s/></text:p>
          </table:table-cell>
          <table:table-cell office:value-type="float" office:value="98.997059999999976" table:style-name="ce10">
            <text:p><text:s/>99,00<text:s/>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NUTRICIONISTA (H)</text:p>
          </table:table-cell>
          <table:table-cell office:value-type="float" office:value="23.23592" table:style-name="ce10">
            <text:p><text:s/>23,24<text:s/></text:p>
          </table:table-cell>
          <table:table-cell office:value-type="float" office:value="34.853879999999997" table:style-name="ce10">
            <text:p><text:s/>34,85<text:s/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ROFESSOR ENSINO FUNDAMENTAL E MEDIO;PROFESSOR EJA</text:p>
          </table:table-cell>
          <table:table-cell office:value-type="float" office:value="17.28" table:style-name="ce10">
            <text:p><text:s/>17,28<text:s/></text:p>
          </table:table-cell>
          <table:table-cell office:value-type="float" office:value="35.590000000000003" table:style-name="ce10">
            <text:p><text:s/>35,59<text:s/></text:p>
          </table:table-cell>
          <table:table-cell office:value-type="float" office:value="353" table:style-name="ce3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ROFESSOR ENSINO INFANTIL</text:p>
          </table:table-cell>
          <table:table-cell office:value-type="float" office:value="13.65" table:style-name="ce10">
            <text:p><text:s/>13,65<text:s/></text:p>
          </table:table-cell>
          <table:table-cell office:value-type="float" office:value="20.47" table:style-name="ce10">
            <text:p><text:s/>20,47<text:s/>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SICOLOGO EDUCACIONAL (H)</text:p>
          </table:table-cell>
          <table:table-cell office:value-type="float" office:value="18.251799999999999" table:style-name="ce10">
            <text:p><text:s/>18,25<text:s/></text:p>
          </table:table-cell>
          <table:table-cell office:value-type="float" office:value="27.377700000000001" table:style-name="ce10">
            <text:p><text:s/>27,38<text:s/>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drigo Silva Bezerra</meta:initial-creator>
    <dc:creator>Mirian Juliana Segatel Dzierva</dc:creator>
    <meta:creation-date>2022-05-17T20:12:52Z</meta:creation-date>
    <dc:date>2023-02-01T05:14:03Z</dc:date>
    <meta:print-date>2023-01-31T13:23:56Z</meta:print-date>
  </office:meta>
</office:document-meta>
</file>